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style:use-window-font-color="true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7"><text:span text:style-name="T2">La Comisión de SEGURIDAD PUBLICA ha considerado el proyecto de Comunicación</text:span><text:span text:style-name="T3"> 28589 FP-UCR</text:span><text:span text:style-name="T2">, de la señora diputada Tessio</text:span>; p<text:span text:style-name="T5">or el cual se solicita disponga elevar a la actual Sub Comisaria Nº 4 de Colastine Norte de la Ciudad de Santa Fe al rango de Comisaria</text:span><text:span text:style-name="T2">; </text:span><text:span text:style-name="T1">y, por las razones expuestas en los fundamentos y las que podrá dar el miembro informante, </text:span><text:span text:style-name="T4">aconseja la aprobación del mismo.</text:span></text:p>
      <text:p text:style-name="P5"/>
      <text:p text:style-name="P4">Sala de la Comisión, 26-03-2014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11:59</meta:creation-date>
    <meta:editing-cycles>1</meta:editing-cycles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4" meta:word-count="88" meta:character-count="511" meta:non-whitespace-character-count="427"/>
    <meta:user-defined meta:name="Información 1"/>
    <meta:user-defined meta:name="Información 2"/>
    <meta:user-defined meta:name="Información 3"/>
    <meta:user-defined meta:name="Información 4"/>
  </office:meta>
</office:document-meta>
</file>